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88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4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76" calcext:value-type="float">
            <text:p>76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333" calcext:value-type="float">
            <text:p>333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00000:257</text:p>
          </table:table-cell>
          <table:table-cell table:style-name="ce15" office:value-type="float" office:value="23070255.55" calcext:value-type="float">
            <text:p>23,070,255.5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100501:239</text:p>
          </table:table-cell>
          <table:table-cell table:style-name="ce15" office:value-type="float" office:value="535695.11" calcext:value-type="float">
            <text:p>535,695.1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070202:243</text:p>
          </table:table-cell>
          <table:table-cell table:style-name="ce15" office:value-type="float" office:value="135157.46" calcext:value-type="float">
            <text:p>135,157.4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030103:289</text:p>
          </table:table-cell>
          <table:table-cell table:style-name="ce15" office:value-type="float" office:value="22263.28" calcext:value-type="float">
            <text:p>22,263.2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1:110703:145</text:p>
          </table:table-cell>
          <table:table-cell table:style-name="ce15" office:value-type="float" office:value="97554.68" calcext:value-type="float">
            <text:p>97,554.6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1:000000:12</text:p>
          </table:table-cell>
          <table:table-cell table:style-name="ce15" office:value-type="float" office:value="9734005.02" calcext:value-type="float">
            <text:p>9,734,005.0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1:110703:8</text:p>
          </table:table-cell>
          <table:table-cell table:style-name="ce15" office:value-type="float" office:value="80059.33" calcext:value-type="float">
            <text:p>80,059.3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50601:4903</text:p>
          </table:table-cell>
          <table:table-cell table:style-name="ce15" office:value-type="float" office:value="149474.08" calcext:value-type="float">
            <text:p>149,474.0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1:130405:160</text:p>
          </table:table-cell>
          <table:table-cell table:style-name="ce15" office:value-type="float" office:value="159436.18" calcext:value-type="float">
            <text:p>159,436.1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6:000000:333</text:p>
          </table:table-cell>
          <table:table-cell table:style-name="ce15" office:value-type="float" office:value="2317701.92" calcext:value-type="float">
            <text:p>2,317,701.9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3:000000:254</text:p>
          </table:table-cell>
          <table:table-cell table:style-name="ce15" office:value-type="float" office:value="6953841.09" calcext:value-type="float">
            <text:p>6,953,841.0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080201:294</text:p>
          </table:table-cell>
          <table:table-cell table:style-name="ce15" office:value-type="float" office:value="69966.1" calcext:value-type="float">
            <text:p>69,966.1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100302:148</text:p>
          </table:table-cell>
          <table:table-cell table:style-name="ce15" office:value-type="float" office:value="648998.17" calcext:value-type="float">
            <text:p>648,998.1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2:160601:130</text:p>
          </table:table-cell>
          <table:table-cell table:style-name="ce15" office:value-type="float" office:value="1235030.08" calcext:value-type="float">
            <text:p>1,235,030.0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000000:1388</text:p>
          </table:table-cell>
          <table:table-cell table:style-name="ce15" office:value-type="float" office:value="283912.43" calcext:value-type="float">
            <text:p>283,912.4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3:100603:314</text:p>
          </table:table-cell>
          <table:table-cell table:style-name="ce15" office:value-type="float" office:value="1694890.7" calcext:value-type="float">
            <text:p>1,694,890.7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5:000000:9</text:p>
          </table:table-cell>
          <table:table-cell table:style-name="ce15" office:value-type="float" office:value="12193732.43" calcext:value-type="float">
            <text:p>12,193,732.4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040401:699</text:p>
          </table:table-cell>
          <table:table-cell table:style-name="ce15" office:value-type="float" office:value="328531.67" calcext:value-type="float">
            <text:p>328,531.6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6:000000:2445</text:p>
          </table:table-cell>
          <table:table-cell table:style-name="ce15" office:value-type="float" office:value="50739.57" calcext:value-type="float">
            <text:p>50,739.5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040401:1645</text:p>
          </table:table-cell>
          <table:table-cell table:style-name="ce15" office:value-type="float" office:value="530710.9" calcext:value-type="float">
            <text:p>530,710.9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5:060208:474</text:p>
          </table:table-cell>
          <table:table-cell table:style-name="ce15" office:value-type="float" office:value="109056.93" calcext:value-type="float">
            <text:p>109,056.9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100401:230</text:p>
          </table:table-cell>
          <table:table-cell table:style-name="ce15" office:value-type="float" office:value="158721.89" calcext:value-type="float">
            <text:p>158,721.8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100406:148</text:p>
          </table:table-cell>
          <table:table-cell table:style-name="ce15" office:value-type="float" office:value="163698.23" calcext:value-type="float">
            <text:p>163,698.2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0609:82</text:p>
          </table:table-cell>
          <table:table-cell table:style-name="ce15" office:value-type="float" office:value="2187680.67" calcext:value-type="float">
            <text:p>2,187,680.6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0025:751</text:p>
          </table:table-cell>
          <table:table-cell table:style-name="ce15" office:value-type="float" office:value="993332.6" calcext:value-type="float">
            <text:p>993,332.6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0496:1934</text:p>
          </table:table-cell>
          <table:table-cell table:style-name="ce15" office:value-type="float" office:value="230453.66" calcext:value-type="float">
            <text:p>230,453.6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2052:1001</text:p>
          </table:table-cell>
          <table:table-cell table:style-name="ce15" office:value-type="float" office:value="4646376.95" calcext:value-type="float">
            <text:p>4,646,376.9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0:060701:484</text:p>
          </table:table-cell>
          <table:table-cell table:style-name="ce15" office:value-type="float" office:value="262027.77" calcext:value-type="float">
            <text:p>262,027.7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2034:357</text:p>
          </table:table-cell>
          <table:table-cell table:style-name="ce15" office:value-type="float" office:value="888674.24" calcext:value-type="float">
            <text:p>888,674.2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40103:637</text:p>
          </table:table-cell>
          <table:table-cell table:style-name="ce15" office:value-type="float" office:value="692858.3" calcext:value-type="float">
            <text:p>692,858.3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30304:264</text:p>
          </table:table-cell>
          <table:table-cell table:style-name="ce15" office:value-type="float" office:value="263279.23" calcext:value-type="float">
            <text:p>263,279.2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130101:1029</text:p>
          </table:table-cell>
          <table:table-cell table:style-name="ce15" office:value-type="float" office:value="428672.88" calcext:value-type="float">
            <text:p>428,672.8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30307:177</text:p>
          </table:table-cell>
          <table:table-cell table:style-name="ce15" office:value-type="float" office:value="145521.11" calcext:value-type="float">
            <text:p>145,521.1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80216:1865</text:p>
          </table:table-cell>
          <table:table-cell table:style-name="ce15" office:value-type="float" office:value="117870.52" calcext:value-type="float">
            <text:p>117,870.5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2052:1000</text:p>
          </table:table-cell>
          <table:table-cell table:style-name="ce15" office:value-type="float" office:value="880962.53" calcext:value-type="float">
            <text:p>880,962.5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1:050101:1256</text:p>
          </table:table-cell>
          <table:table-cell table:style-name="ce15" office:value-type="float" office:value="86360.67" calcext:value-type="float">
            <text:p>86,360.6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40103:914</text:p>
          </table:table-cell>
          <table:table-cell table:style-name="ce15" office:value-type="float" office:value="331199.6" calcext:value-type="float">
            <text:p>331,199.6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30307:178</text:p>
          </table:table-cell>
          <table:table-cell table:style-name="ce15" office:value-type="float" office:value="170066.84" calcext:value-type="float">
            <text:p>170,066.8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1:130202:3774</text:p>
          </table:table-cell>
          <table:table-cell table:style-name="ce15" office:value-type="float" office:value="172153.13" calcext:value-type="float">
            <text:p>172,153.1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0496:1933</text:p>
          </table:table-cell>
          <table:table-cell table:style-name="ce15" office:value-type="float" office:value="230453.66" calcext:value-type="float">
            <text:p>230,453.6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00106:923</text:p>
          </table:table-cell>
          <table:table-cell table:style-name="ce15" office:value-type="float" office:value="141316.83" calcext:value-type="float">
            <text:p>141,316.8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80216:1866</text:p>
          </table:table-cell>
          <table:table-cell table:style-name="ce15" office:value-type="float" office:value="93889.96" calcext:value-type="float">
            <text:p>93,889.9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30304:265</text:p>
          </table:table-cell>
          <table:table-cell table:style-name="ce15" office:value-type="float" office:value="263003.34" calcext:value-type="float">
            <text:p>263,003.3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5:020204:123</text:p>
          </table:table-cell>
          <table:table-cell table:style-name="ce15" office:value-type="float" office:value="277427.55" calcext:value-type="float">
            <text:p>277,427.5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5:020204:122</text:p>
          </table:table-cell>
          <table:table-cell table:style-name="ce15" office:value-type="float" office:value="211960.19" calcext:value-type="float">
            <text:p>211,960.1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7:240201:1933</text:p>
          </table:table-cell>
          <table:table-cell table:style-name="ce15" office:value-type="float" office:value="128828.34" calcext:value-type="float">
            <text:p>128,828.3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5:190110:620</text:p>
          </table:table-cell>
          <table:table-cell table:style-name="ce15" office:value-type="float" office:value="103796.02" calcext:value-type="float">
            <text:p>103,796.0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5:070103:287</text:p>
          </table:table-cell>
          <table:table-cell table:style-name="ce15" office:value-type="float" office:value="68444.79" calcext:value-type="float">
            <text:p>68,444.7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5:190106:73</text:p>
          </table:table-cell>
          <table:table-cell table:style-name="ce15" office:value-type="float" office:value="114988.08" calcext:value-type="float">
            <text:p>114,988.0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7:240201:5184</text:p>
          </table:table-cell>
          <table:table-cell table:style-name="ce15" office:value-type="float" office:value="102306.82" calcext:value-type="float">
            <text:p>102,306.8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5:000000:1724</text:p>
          </table:table-cell>
          <table:table-cell table:style-name="ce15" office:value-type="float" office:value="1413090.64" calcext:value-type="float">
            <text:p>1,413,090.6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5:020204:4</text:p>
          </table:table-cell>
          <table:table-cell table:style-name="ce15" office:value-type="float" office:value="150092.17" calcext:value-type="float">
            <text:p>150,092.1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5:020203:2</text:p>
          </table:table-cell>
          <table:table-cell table:style-name="ce15" office:value-type="float" office:value="733306.46" calcext:value-type="float">
            <text:p>733,306.4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5:020202:62</text:p>
          </table:table-cell>
          <table:table-cell table:style-name="ce15" office:value-type="float" office:value="733331.24" calcext:value-type="float">
            <text:p>733,331.2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5:170101:867</text:p>
          </table:table-cell>
          <table:table-cell table:style-name="ce15" office:value-type="float" office:value="93883.82" calcext:value-type="float">
            <text:p>93,883.8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4:150102:686</text:p>
          </table:table-cell>
          <table:table-cell table:style-name="ce15" office:value-type="float" office:value="139799.5" calcext:value-type="float">
            <text:p>139,799.5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5:020202:2</text:p>
          </table:table-cell>
          <table:table-cell table:style-name="ce15" office:value-type="float" office:value="35912.74" calcext:value-type="float">
            <text:p>35,912.7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5:020202:1</text:p>
          </table:table-cell>
          <table:table-cell table:style-name="ce15" office:value-type="float" office:value="308344.19" calcext:value-type="float">
            <text:p>308,344.1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4:060103:8553</text:p>
          </table:table-cell>
          <table:table-cell table:style-name="ce15" office:value-type="float" office:value="117631.99" calcext:value-type="float">
            <text:p>117,631.9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5:020204:3</text:p>
          </table:table-cell>
          <table:table-cell table:style-name="ce15" office:value-type="float" office:value="15183.14" calcext:value-type="float">
            <text:p>15,183.1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6:070101:940</text:p>
          </table:table-cell>
          <table:table-cell table:style-name="ce15" office:value-type="float" office:value="132814.84" calcext:value-type="float">
            <text:p>132,814.8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6:150101:2105</text:p>
          </table:table-cell>
          <table:table-cell table:style-name="ce15" office:value-type="float" office:value="155967.21" calcext:value-type="float">
            <text:p>155,967.2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5:150106:1051</text:p>
          </table:table-cell>
          <table:table-cell table:style-name="ce15" office:value-type="float" office:value="74874.91" calcext:value-type="float">
            <text:p>74,874.9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3:050201:162</text:p>
          </table:table-cell>
          <table:table-cell table:style-name="ce15" office:value-type="float" office:value="214970.14" calcext:value-type="float">
            <text:p>214,970.1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2:050101:242</text:p>
          </table:table-cell>
          <table:table-cell table:style-name="ce15" office:value-type="float" office:value="136377.39" calcext:value-type="float">
            <text:p>136,377.3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2:160401:1988</text:p>
          </table:table-cell>
          <table:table-cell table:style-name="ce15" office:value-type="float" office:value="232545.47" calcext:value-type="float">
            <text:p>232,545.4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2:130301:177</text:p>
          </table:table-cell>
          <table:table-cell table:style-name="ce15" office:value-type="float" office:value="72691.36" calcext:value-type="float">
            <text:p>72,691.3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3:010101:458</text:p>
          </table:table-cell>
          <table:table-cell table:style-name="ce15" office:value-type="float" office:value="67327.37" calcext:value-type="float">
            <text:p>67,327.3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3:050201:163</text:p>
          </table:table-cell>
          <table:table-cell table:style-name="ce15" office:value-type="float" office:value="24305.51" calcext:value-type="float">
            <text:p>24,305.5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6:000000:2446</text:p>
          </table:table-cell>
          <table:table-cell table:style-name="ce15" office:value-type="float" office:value="1939768.61" calcext:value-type="float">
            <text:p>1,939,768.6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6:010219:197</text:p>
          </table:table-cell>
          <table:table-cell table:style-name="ce15" office:value-type="float" office:value="42062.57" calcext:value-type="float">
            <text:p>42,062.5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6:010219:198</text:p>
          </table:table-cell>
          <table:table-cell table:style-name="ce15" office:value-type="float" office:value="1218.17" calcext:value-type="float">
            <text:p>1,218.1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6:010219:199</text:p>
          </table:table-cell>
          <table:table-cell table:style-name="ce15" office:value-type="float" office:value="16337.76" calcext:value-type="float">
            <text:p>16,337.7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6:000000:2447</text:p>
          </table:table-cell>
          <table:table-cell table:style-name="ce15" office:value-type="float" office:value="1480971.05" calcext:value-type="float">
            <text:p>1,480,971.0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0:000000:49</text:p>
          </table:table-cell>
          <table:table-cell table:style-name="ce15" office:value-type="float" office:value="84888136.1" calcext:value-type="float">
            <text:p>84,888,136.1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7:251601:354</text:p>
          </table:table-cell>
          <table:table-cell table:style-name="ce15" office:value-type="float" office:value="963791.52" calcext:value-type="float">
            <text:p>963,791.5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100406:26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100406:24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100406:21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100406:2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100406:27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100406:28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100406:24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00406:25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100406:21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100406:23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100406:2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100406:27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100406:23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100406: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100406:2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100406:27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100406:25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100406:23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100406:26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100406:21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100406:26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100406:22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100406:24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100406:26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100406:20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100406:2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100406:26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100406:20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100406:27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100406:20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100406:24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100406:25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100406:27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100406:26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100406:23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100406:24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100406:27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100406:2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100406:24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100406:22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100406:20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100406:25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100406:26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100406:23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00402:254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100406:25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100406:27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100406:20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100406:24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100406:23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100406:22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100406:22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100406:24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100406:22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100406:21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100406:26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100406:24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100406:21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100406:23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100406:25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100406:23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100406:24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100406:25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100406:22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100406:27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100406:21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100406:21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100406:25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8:100406:26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100406:27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100406:22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100406:22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100406:26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8:100406:2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100406:25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100406:27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3:000000:3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3:060501:25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3:060501:25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040201:8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100406:17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100406:15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100406:11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8:100406:16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8:040201:5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8:040201:5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8:100406:14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100406:12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100406:10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100406:10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8:100406:15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8:100406:19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8:100406:16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8:100406:11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8:100406:14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8:100406:18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8:100406:11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100406:11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8:100406:11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100406:19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8:100406:12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8:100406:19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8:100406:15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8:100406:12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8:100406:19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8:100406:11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8:040303:3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3:060501:34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3:060501:32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8:040104:42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8:040104:41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8:100406:17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8:100406:20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8:100406:12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8:100406:13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8:100406:1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8:100406:17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8:100406:1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8:100406:20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8:100406:1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8:100406:13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8:100406:1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8:100406:17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8:100406:17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8:100406: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8:100406:10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8:100406:20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8:100406:18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8:100406:11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8:100406:19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8:100406:19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8:100406:10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8:100406:19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8:100406:15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8:100406:18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8:100406:12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8:100406:18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8:100406:16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8:100406:14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8:100406:15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8:100406:11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8:100406:17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8:100406:10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8:100406:18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8:100406:18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8:100406:18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8:100406:17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8:100406:15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8:100406:16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8:100406:14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8:100406:18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8:100406:13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8:100406:14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8:100406:1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8:100406:19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8:100406:10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8:100406:10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8:100406:14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8:100406:16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3:060501:26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3:060501:47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3:060501:32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3:120704:15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8:040104:41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8:040104:44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8:040201:5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3:060501:30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8:040401:83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8:100406:18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8:100406:1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8:100406:16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8:100406:1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8:100406:11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8:100406:10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8:100406:12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8:100406:18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8:100406:13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8:100406:10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8:100406:13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8:100406:13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8:100406:15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8:100406:16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8:100406:15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8:100406:17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8:100406:14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8:100406:20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8:100406:15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8:100406:13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8:100406:101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8:100406:1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8:100406:17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8:100406:16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8:100406:12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8:100406:12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8:100406:19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8:100406:10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8:100406:20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8:100406:12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8:100406:16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8:100401:1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8:100401:4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22054:8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1:120101:50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20914: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3:010244:5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3:010244:2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3:010244:2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3:010244: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9:130305:24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32085:18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3:010244:1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3:010244:3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3:010244:6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3:010244:3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30025:44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0:060701:5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20949:3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3:010244:8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3:010244:4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3:010244:2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3:010244:2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3:010244:4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3:010244: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3:010244:4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3:010244:5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3:010244:6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3:010244:8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30084:4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00000:5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9:140101:79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22090: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10051:46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9:100102:226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4:060103:828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6:150101:78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3:100108:24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6:040405: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5:190104:11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8:000000:95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4:150102:4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5:020202:6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8:000000:5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8:010901:7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8:060101:40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8:000000:5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2:090202:67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2:090202:49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2:110201:27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3:050102:4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2:160401:49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2:050101:32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2:060105:148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2:210101:99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2:110102:263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2:060105:14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1:060203:1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1:080301:44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1:060203:3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8:100501:53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7:221701:63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3:000000:96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3:000000:7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3:000000:17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2:010302: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3:000000:5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3:000000:2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3:060501:35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8:000000: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8:000000:4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8:040104:47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8:100201:33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8:000000: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3:120602: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8:000000:4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8:000000:7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8:000000:94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8:040104:28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8:000000: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8:000000:90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3:000000:1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3:000000: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3:000000:1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3:000000:1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20211: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20181:1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20190:1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20168:4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20254: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20254:1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20249:3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20262:1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20262: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20279: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20283:3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20333: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20309:6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20287:18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20310:5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20333:1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20166: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20249:2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20168:1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20184: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20166:2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20261: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20281:1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20266: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9:090412:48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9:090412:48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20027:6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20027:37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20027:50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20266:1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20283: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10123:2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20307:5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20289:5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20190: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20199: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20168:4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20169:1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20262:1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20264:1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20307: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20289:10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20292:5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30357:17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20303: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20193: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20281:1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20238:1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6:100414: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4:020105:778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68380EF31EF581C13889CD865D94297DE371BD866D070284DEEB1773A7A2A350C9960BB6AD528F1E8D78AB66516BC820B37AD5ADF2F3E1E782D9B316D106FC87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15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04T15:30:28</meta:creation-date>
    <dc:date>2024-01-17T15:32:58</dc:date>
    <meta:generator>LibreOffice/6.4.6.2$Linux_X86_64 LibreOffice_project/17c4c786810c925eb6e0da4181cd43069b44ed29</meta:generator>
    <meta:document-statistic meta:table-count="1" meta:cell-count="17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